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029e10" officeooo:paragraph-rsid="001d78ca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d78ca" officeooo:paragraph-rsid="001d78ca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d78ca" officeooo:paragraph-rsid="00239b15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officeooo:rsid="001d78ca" officeooo:paragraph-rsid="00239b15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officeooo:rsid="00239b15" officeooo:paragraph-rsid="00239b15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239b15" officeooo:paragraph-rsid="00239b15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78ca" style:font-size-asian="14pt" style:font-size-complex="14pt"/>
    </style:style>
    <style:style style:name="P9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78ca" officeooo:paragraph-rsid="001f2b23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78ca" officeooo:paragraph-rsid="001d78ca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22a109" officeooo:paragraph-rsid="0022a109" style:font-size-asian="14pt" style:font-size-complex="14pt"/>
    </style:style>
    <style:style style:name="P12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210c82" officeooo:paragraph-rsid="00210c82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officeooo:paragraph-rsid="001d78ca" style:font-size-asian="14pt" style:font-size-complex="14pt"/>
    </style:style>
    <style:style style:name="P14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1d78ca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1f2b23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24e824" officeooo:paragraph-rsid="0024e824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.801cm" fo:margin-right="0cm" fo:line-height="115%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22a109" officeooo:paragraph-rsid="0022a109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line-height="115%" fo:orphans="2" fo:widows="2" fo:text-indent="-0.499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78ca" style:font-size-asian="14pt" style:font-size-complex="14pt"/>
    </style:style>
    <style:style style:name="T1" style:family="text">
      <style:text-properties officeooo:rsid="0002a202"/>
    </style:style>
    <style:style style:name="T2" style:family="text">
      <style:text-properties fo:font-style="normal" fo:font-weight="normal"/>
    </style:style>
    <style:style style:name="T3" style:family="text">
      <style:text-properties officeooo:rsid="001d78ca"/>
    </style:style>
    <style:style style:name="T4" style:family="text">
      <style:text-properties officeooo:rsid="001f2b23"/>
    </style:style>
    <style:style style:name="T5" style:family="text">
      <style:text-properties officeooo:rsid="0022a109"/>
    </style:style>
    <style:style style:name="T6" style:family="text">
      <style:text-properties officeooo:rsid="0024e824"/>
    </style:style>
    <style:style style:name="T7" style:family="text">
      <style:text-properties officeooo:rsid="00265a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5"/>
      <text:p text:style-name="P7">Katowickie Bractwo Kurkowe</text:p>
      <text:p text:style-name="P4">Porządek obrad Walnego Zgromadzenia 2022. <text:span text:style-name="T6">Termin 22 kwietnia 2022r. (pierwszy termin godz, 17.00 , drugi termin 17.15).</text:span></text:p>
      <text:p text:style-name="P3"/>
      <text:p text:style-name="P3"/>
      <text:p text:style-name="P2"/>
      <text:p text:style-name="P1">1. Otwarcie Zgromadzenia.</text:p>
      <text:p text:style-name="P8">2. Stwierdzenie prawomocności Zgromadzenia.</text:p>
      <text:p text:style-name="P8">3. Wybór Przewodniczącego i Sekretarza Zgromadzenia.</text:p>
      <text:p text:style-name="P8">4. Przyjęcie porządku obrad.</text:p>
      <text:p text:style-name="P8">5. Sprawozdanie Zarządu z działalności KBK za 202<text:span text:style-name="T3">1</text:span>r. i finansów za 202<text:span text:style-name="T3">1</text:span>r.</text:p>
      <text:p text:style-name="P8">6. Sprawozdanie Komisji Rewizyjnej i Sądu Koleżeńskiego za 202<text:span text:style-name="T3">1</text:span>r</text:p>
      <text:p text:style-name="P18">7. Dyskusje nad sprawozdaniami Zarządu, Komisji Rewizyjnej i Sądu Kole<text:span text:style-name="T3">żeńskiego.</text:span></text:p>
      <text:p text:style-name="P8">8. Podjęcie uchwał:</text:p>
      <text:p text:style-name="P8"><text:s text:c="4"/>- o przyjęciu sprawozdania Zarządu i spr<text:span text:style-name="T7">awozdania</text:span> finan<text:span text:style-name="T7">sowego</text:span> za 202<text:span text:style-name="T3">1</text:span>r.</text:p>
      <text:p text:style-name="P8"><text:s text:c="4"/>- przeznaczenie nadwyżki finansowej za 202<text:span text:style-name="T3">1</text:span>r.</text:p>
      <text:p text:style-name="P8"><text:s text:c="4"/>- udzielenie absolutorium Zarządowi, Kom. Rew. i Sądowi <text:span text:style-name="T3">Koleżeńskiemu.</text:span></text:p>
      <text:p text:style-name="P12">9. Odwołanie członków Zarządu KBK</text:p>
      <text:p text:style-name="P12"><text:s text:c="4"/>- Zbigniewa Marciniaka ze Strażnika <text:span text:style-name="T5">Broni</text:span></text:p>
      <text:p text:style-name="P12"><text:s text:c="4"/>- <text:span text:style-name="T5">Jarosława Żelazowskiego z członka Zarządu </text:span></text:p>
      <text:p text:style-name="P11"><text:s text:c="5"/>w związku ze złożoną rezygnacją z członka KBK</text:p>
      <text:p text:style-name="P11">10. Odwołanie Zbigniewa Kosakowskiego z członka Komisji Rewizyjnej</text:p>
      <text:p text:style-name="P10"><text:span text:style-name="T5">11</text:span>. Zgłoszenie Kandydatów do Zarządu <text:s/><text:span text:style-name="T4">i Komisji Rewizyjnej </text:span>KBK.</text:p>
      <text:p text:style-name="P17">Powołanie Komisji Skrutacyjnej</text:p>
      <text:p text:style-name="P9">1<text:span text:style-name="T5">2 </text:span>.Wybory do Zarządu <text:s/><text:span text:style-name="T4">i Komisji Rewizyjnej </text:span>KBK.</text:p>
      <text:p text:style-name="P8"><text:span text:style-name="T3">1</text:span><text:span text:style-name="T5">3</text:span>. Przyjęcie planu pracy Zarządu na 202<text:span text:style-name="T3">2</text:span>r.</text:p>
      <text:p text:style-name="P13"><text:span text:style-name="T1">1</text:span><text:span text:style-name="T5">4</text:span><text:span text:style-name="T2">. Wolne wnioski.</text:span></text:p>
      <text:p text:style-name="P16">15. Wręczenie Patentów.</text:p>
      <text:p text:style-name="P8">1<text:span text:style-name="T6">6</text:span>. Zakończenie obrad.</text:p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5:12:51.509000000</meta:creation-date>
    <dc:date>2022-03-27T23:16:06.834000000</dc:date>
    <meta:editing-duration>PT44M17S</meta:editing-duration>
    <meta:editing-cycles>7</meta:editing-cycles>
    <meta:generator>LibreOffice/7.1.2.2$Windows_X86_64 LibreOffice_project/8a45595d069ef5570103caea1b71cc9d82b2aae4</meta:generator>
    <meta:print-date>2022-03-14T17:17:02.664000000</meta:print-date>
    <meta:document-statistic meta:table-count="0" meta:image-count="0" meta:object-count="0" meta:page-count="2" meta:paragraph-count="25" meta:word-count="165" meta:character-count="1216" meta:non-whitespace-character-count="1048"/>
  </office:meta>
</office:document-meta>
</file>